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7eaa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147eaa" style:font-size-asian="5.25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629f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6905 CD – Vida y Familia </text:span><text:span text:style-name="T5">de los señores diputados Armas Belavi y Mayoráz, por el cual se solicita disponga informar la campaña de prevención de dengue implementada por el Ministerio de Salud; y, por las razones expuestas en los fundamentos y las que podrá dar el miembro informante, </text:span><text:span text:style-name="T6">esta Comisión aconseja la aprobación del siguiente texto con modificaciones:</text:span></text:p>
      <text:p text:style-name="P4"/>
      <text:p text:style-name="P4"><text:s/>PROYECTO DE COMUNICACIÓN</text:p>
      <text:p text:style-name="P6"><text:span text:style-name="T5">La Cámara de Diputados de la Provincia vería con agrado que el Poder Ejecutivo, por intermedio del organismo que corresponda, en relación a </text:span><text:span text:style-name="T7">la campaña de prevención de dengue, informe</text:span><text:span text:style-name="T5"> lo siguiente: </text:span></text:p>
      <text:list xml:id="list360642081" text:style-name="WWNum1">
        <text:list-item>
          <text:p text:style-name="P13"><text:span text:style-name="T7">campaña </text:span><text:span text:style-name="T5">implementada por el Ministerio de Salud; </text:span></text:p>
        </text:list-item>
        <text:list-item>
          <text:p text:style-name="P13"><text:span text:style-name="T5">cantidad de casos de dengue autóctono reportados durante el verano 2021-2022 </text:span><text:span text:style-name="T7">mencionando</text:span><text:span text:style-name="T5"> lugares donde se registra la mayor prevalencia; </text:span></text:p>
        </text:list-item>
        <text:list-item>
          <text:p text:style-name="P11">cantidad de casos de dengue importado reportados durante el verano 2021-2022; </text:p>
        </text:list-item>
        <text:list-item>
          <text:p text:style-name="P13"><text:span text:style-name="T5">existencia de convenio suscripto entre el gobierno provincial y l</text:span><text:span text:style-name="T7">a</text:span><text:span text:style-name="T5">s municip</text:span><text:span text:style-name="T7">alidade</text:span><text:span text:style-name="T5">s y las comunas para llevar adelante un plan de fumigación para la prevención de la enfermedad; y,</text:span></text:p>
        </text:list-item>
        <text:list-item>
          <text:p text:style-name="P13"><text:span text:style-name="T5">distribución de repelente que posibilite el acceso de protección a todos los sectores de</text:span><text:span text:style-name="T7"> la</text:span><text:span text:style-name="T5"> población.</text:span></text:p>
        </text:list-item>
      </text:list>
      <text:p text:style-name="P9"/>
      <text:p text:style-name="P10">Sala de la Comisión en Zoom, <text:span text:style-name="T8">17 de mayo de 2022.</text:span></text:p>
      <text:p text:style-name="P10">Firmantes: CIANCIO – BALAGUÉ – CORGNIALI – DONNET – HYNES – GONZÁLEZ - OLIVERA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7ea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147eaa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4:30.529039244</dc:date>
    <meta:editing-duration>PT5M19S</meta:editing-duration>
    <meta:editing-cycles>4</meta:editing-cycles>
    <meta:document-statistic meta:table-count="1" meta:image-count="1" meta:object-count="0" meta:page-count="1" meta:paragraph-count="13" meta:word-count="261" meta:character-count="1661" meta:non-whitespace-character-count="1405"/>
  </office:meta>
</office:document-meta>
</file>